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5.9pt"/>
    </style:style>
    <style:style style:name="co4" style:family="table-column">
      <style:table-column-properties fo:break-before="auto" style:column-width="170.59pt"/>
    </style:style>
    <style:style style:name="co5" style:family="table-column">
      <style:table-column-properties fo:break-before="auto" style:column-width="173.85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115.91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113.5pt"/>
    </style:style>
    <style:style style:name="co10" style:family="table-column">
      <style:table-column-properties fo:break-before="auto" style:column-width="104.8pt"/>
    </style:style>
    <style:style style:name="co11" style:family="table-column">
      <style:table-column-properties fo:break-before="auto" style:column-width="129.4pt"/>
    </style:style>
    <style:style style:name="co12" style:family="table-column">
      <style:table-column-properties fo:break-before="auto" style:column-width="92.86pt"/>
    </style:style>
    <style:style style:name="co13" style:family="table-column">
      <style:table-column-properties fo:break-before="auto" style:column-width="95.19pt"/>
    </style:style>
    <style:style style:name="co14" style:family="table-column">
      <style:table-column-properties fo:break-before="auto" style:column-width="21.46pt"/>
    </style:style>
    <style:style style:name="ro1" style:family="table-row">
      <style:table-row-properties style:row-height="16.4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9.75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14.91pt" fo:break-before="auto" style:use-optimal-row-height="false"/>
    </style:style>
    <style:style style:name="ro7" style:family="table-row">
      <style:table-row-properties style:row-height="45.5pt" fo:break-before="auto" style:use-optimal-row-height="false"/>
    </style:style>
    <style:style style:name="ro8" style:family="table-row">
      <style:table-row-properties style:row-height="38.81pt" fo:break-before="auto" style:use-optimal-row-height="false"/>
    </style:style>
    <style:style style:name="ro9" style:family="table-row">
      <style:table-row-properties style:row-height="26.84pt" fo:break-before="auto" style:use-optimal-row-height="false"/>
    </style:style>
    <style:style style:name="ro10" style:family="table-row">
      <style:table-row-properties style:row-height="13.8pt" fo:break-before="auto" style:use-optimal-row-height="tru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23.84pt" fo:break-before="auto" style:use-optimal-row-height="false"/>
    </style:style>
    <style:style style:name="ta1" style:family="table" style:master-page-name="PageStyle_5f_Veľká_20_násobilka">
      <style:table-properties table:display="true" style:writing-mode="lr-tb"/>
    </style:style>
    <style:style style:name="ta2" style:family="table" style:master-page-name="PageStyle_5f_Trojuholník">
      <style:table-properties table:display="true" style:writing-mode="lr-tb"/>
    </style:style>
    <style:style style:name="ta3" style:family="table" style:master-page-name="PageStyle_5f_Peniaze">
      <style:table-properties table:display="true" style:writing-mode="lr-tb"/>
    </style:style>
    <style:style style:name="ta4" style:family="table" style:master-page-name="PageStyle_5f_Výsledkovka">
      <style:table-properties table:display="true" style:writing-mode="lr-tb"/>
    </style:style>
    <style:style style:name="ta5" style:family="table" style:master-page-name="PageStyle_5f_Zvieratá">
      <style:table-properties table:display="true" style:writing-mode="lr-tb"/>
    </style:style>
    <style:style style:name="ta6" style:family="table" style:master-page-name="PageStyle_5f_Jedlo">
      <style:table-properties table:display="true" style:writing-mode="lr-tb"/>
    </style:style>
    <style:style style:name="ce1" style:family="table-cell" style:parent-style-name="Default">
      <style:table-cell-properties fo:background-color="#cc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cff0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e46d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33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34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35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36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37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38" style:family="table-cell" style:parent-style-name="Default">
      <style:table-cell-properties fo:background-color="#00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40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4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H&quot;" style:apply-style-name="ConditionalStyle_5f_1" style:base-cell-address="Jedlo.B7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3" style:family="table-cell" style:parent-style-name="Default">
      <style:table-cell-properties fo:border-bottom="none" fo:background-color="#d9969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4" style:family="table-cell" style:parent-style-name="Default">
      <style:table-cell-properties fo:border-bottom="0.74pt solid #000000" fo:background-color="#d9969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5" style:family="table-cell" style:parent-style-name="Default">
      <style:table-cell-properties fo:border-bottom="none" fo:background-color="#d9969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6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7" style:family="table-cell" style:parent-style-name="Default">
      <style:table-cell-properties fo:border-bottom="0.74pt solid #000000" fo:background-color="#d9969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8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49" style:family="table-cell" style:parent-style-name="Default">
      <style:table-cell-properties fo:border-bottom="none" fo:background-color="#d9969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50" style:family="table-cell" style:parent-style-name="Default">
      <style:table-cell-properties fo:border-bottom="none" fo:background-color="#d9969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  <style:style style:name="ce51" style:family="table-cell" style:parent-style-name="Default">
      <style:table-cell-properties fo:border-bottom="0.74pt solid #000000" fo:background-color="#00b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1" style:apply-style-name="ConditionalStyle_5f_2" style:base-cell-address="Jedlo.AB7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ľká násobilka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Vyrobte tabuľku veľkej násobilky. V i-tom riadku a j-tom stĺpci má byť súčin čísel i a j.</text:p>
          </table:table-cell>
          <table:covered-table-cell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2" table:number-columns-repeated="21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table:number-columns-repeated="20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2" table:number-columns-repeated="21"/>
          <table:table-cell table:style-name="ce4" table:number-columns-repeated="5"/>
          <table:table-cell table:number-columns-repeated="998"/>
        </table:table-row>
        <table:table-row table:style-name="ro2">
          <table:table-cell table:number-columns-repeated="21"/>
          <table:table-cell table:style-name="ce4" table:number-columns-repeated="5"/>
          <table:table-cell table:number-columns-repeated="998"/>
        </table:table-row>
        <table:table-row table:style-name="ro2" table:number-rows-repeated="977">
          <table:table-cell table:style-name="ce4" table:number-columns-repeated="26"/>
          <table:table-cell table:number-columns-repeated="998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ojuholník" table:style-name="ta2">
        <office:forms form:automatic-focus="false" form:apply-design-mode="false"/>
        <table:table-column table:style-name="co3" table:number-columns-repeated="37" table:default-cell-style-name="Default"/>
        <table:table-column table:style-name="co2" table:number-columns-repeated="987" table:default-cell-style-name="Default"/>
        <table:table-row table:style-name="ro4">
          <table:table-cell table:style-name="ce2" table:number-columns-repeated="92"/>
          <table:table-cell table:number-columns-repeated="932"/>
        </table:table-row>
        <table:table-row table:style-name="ro5">
          <table:table-cell table:style-name="ce6" office:value-type="string" calcext:value-type="string" table:number-columns-spanned="37" table:number-rows-spanned="1">
            <text:p>Zakreslite postavenie krokodílov na bojisku. 1 značí, že sa na danom políčku krokodíl nachádza, 0 značí opak. Zelenou farbou zvýraznite pozície, na ktorých sa krokodíly nachádzajú. Najprednejší krokodíl sa nachádza na špici trojuholníka na pozícií B4.</text:p>
          </table:table-cell>
          <table:covered-table-cell table:number-columns-repeated="36"/>
          <table:table-cell table:style-name="ce9" table:number-columns-repeated="55"/>
          <table:table-cell table:number-columns-repeated="932"/>
        </table:table-row>
        <table:table-row table:style-name="ro4">
          <table:table-cell table:style-name="ce2" table:number-columns-repeated="92"/>
          <table:table-cell table:number-columns-repeated="932"/>
        </table:table-row>
        <table:table-row table:style-name="ro6">
          <table:table-cell table:style-name="ce2"/>
          <table:table-cell table:number-columns-repeated="32" table:style-name="ce7" office:value-type="float" office:value="1" calcext:value-type="float">
            <text:p>1</text:p>
          </table:table-cell>
          <table:table-cell table:style-name="ce7"/>
          <table:table-cell table:style-name="ce2" table:number-columns-repeated="58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" table:number-columns-repeated="32"/>
          <table:table-cell table:number-columns-repeated="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3"/>
          <table:table-cell table:style-name="ce2" table:number-columns-repeated="55"/>
          <table:table-cell table:number-columns-repeated="932"/>
        </table:table-row>
        <table:table-row table:style-name="ro6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4" table:number-columns-repeated="90"/>
          <table:table-cell table:number-columns-repeated="932"/>
        </table:table-row>
        <table:table-row table:style-name="ro2">
          <table:table-cell table:style-name="ce4" table:number-columns-repeated="92"/>
          <table:table-cell table:number-columns-repeated="932"/>
        </table:table-row>
        <table:table-row table:style-name="ro2" table:number-rows-repeated="964">
          <table:table-cell table:style-name="ce4" table:number-columns-repeated="92"/>
          <table:table-cell table:number-columns-repeated="93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iaze" table:style-name="ta3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7">
          <table:table-cell table:style-name="ce10" office:value-type="string" calcext:value-type="string" table:number-columns-spanned="8" table:number-rows-spanned="1">
            <text:p>Vypočítajte všetky údaje v žltej tabuľke hore, podľa záznamov z celého roka uvedených nižšie. Pri riešení sa nebojte využívať ostatné stĺpce a vytvoriť ďalšie pomocné štatistiky vo zvyšných bunkách. Zároveň to spravte tak, že ak by sme prepísali nejaké hodnoty v stĺpcoch Vreckové alebo Nákup, všetky hodnoty by sa automaticky upravili.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table:number-columns-repeated="8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>
            <text:p>Vreckové dokopy</text:p>
          </table:table-cell>
          <table:table-cell table:style-name="ce11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>
            <text:p>Nákupy spolu</text:p>
          </table:table-cell>
          <table:table-cell table:style-name="ce11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>
            <text:p>Zisk</text:p>
          </table:table-cell>
          <table:table-cell table:style-name="ce11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>
            <text:p>Počet dní v mínuse</text:p>
          </table:table-cell>
          <table:table-cell table:style-name="ce11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>
            <text:p>Priemerné výdaje v pondelky</text:p>
          </table:table-cell>
          <table:table-cell table:style-name="ce11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>
            <text:p>Priemerný stav účtu</text:p>
          </table:table-cell>
          <table:table-cell table:style-name="ce11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Január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Február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Marec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Apríl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Máj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Jún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Júl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August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September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Október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November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2" office:value-type="string" calcext:value-type="string">
            <text:p>December</text:p>
          </table:table-cell>
          <table:table-cell table:style-name="ce12"/>
          <table:table-cell table:style-name="ce2" table:number-columns-repeated="6"/>
          <table:table-cell table:style-name="ce4" table:number-columns-repeated="18"/>
          <table:table-cell table:number-columns-repeated="998"/>
        </table:table-row>
        <table:table-row table:style-name="ro2">
          <table:table-cell table:number-columns-repeated="8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2" table:number-columns-repeated="8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3" office:value-type="string" calcext:value-type="string">
            <text:p>Dátum</text:p>
          </table:table-cell>
          <table:table-cell table:style-name="ce13" office:value-type="string" calcext:value-type="string">
            <text:p>Vreckové</text:p>
          </table:table-cell>
          <table:table-cell table:style-name="ce13" office:value-type="string" calcext:value-type="string">
            <text:p>Nákup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1" calcext:value-type="date">
            <text:p>1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6" calcext:value-type="float">
            <text:p>1.5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2" calcext:value-type="date">
            <text:p>1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5" calcext:value-type="float">
            <text:p>0.6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3" calcext:value-type="date">
            <text:p>1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6" calcext:value-type="float">
            <text:p>1.4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4" calcext:value-type="date">
            <text:p>1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3" calcext:value-type="float">
            <text:p>1.2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5" calcext:value-type="date">
            <text:p>1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2" calcext:value-type="float">
            <text:p>0.2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6" calcext:value-type="date">
            <text:p>1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4" calcext:value-type="float">
            <text:p>0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7" calcext:value-type="date">
            <text:p>1/7/20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.04" calcext:value-type="float">
            <text:p>0.0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8" calcext:value-type="date">
            <text:p>1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1" calcext:value-type="float">
            <text:p>1.4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09" calcext:value-type="date">
            <text:p>1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7" calcext:value-type="float">
            <text:p>0.2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0" calcext:value-type="date">
            <text:p>1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" calcext:value-type="float">
            <text:p>1.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1" calcext:value-type="date">
            <text:p>1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.1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2" calcext:value-type="date">
            <text:p>1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8" calcext:value-type="float">
            <text:p>0.6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3" calcext:value-type="date">
            <text:p>1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6" calcext:value-type="float">
            <text:p>1.6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4" calcext:value-type="date">
            <text:p>1/14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.67" calcext:value-type="float">
            <text:p>0.6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5" calcext:value-type="date">
            <text:p>1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7" calcext:value-type="float">
            <text:p>0.8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6" calcext:value-type="date">
            <text:p>1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8" calcext:value-type="float">
            <text:p>1.1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7" calcext:value-type="date">
            <text:p>1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1" calcext:value-type="float">
            <text:p>0.7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8" calcext:value-type="date">
            <text:p>1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5" calcext:value-type="float">
            <text:p>0.4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19" calcext:value-type="date">
            <text:p>1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1" calcext:value-type="float">
            <text:p>1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0" calcext:value-type="date">
            <text:p>1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7" calcext:value-type="float">
            <text:p>0.4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1" calcext:value-type="date">
            <text:p>1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2" calcext:value-type="float">
            <text:p>0.9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2" calcext:value-type="date">
            <text:p>1/22/20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.05" calcext:value-type="float">
            <text:p>1.0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3" calcext:value-type="date">
            <text:p>1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3" calcext:value-type="float">
            <text:p>0.0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4" calcext:value-type="date">
            <text:p>1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4" calcext:value-type="float">
            <text:p>1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5" calcext:value-type="date">
            <text:p>1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7" calcext:value-type="float">
            <text:p>1.2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6" calcext:value-type="date">
            <text:p>1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3" calcext:value-type="float">
            <text:p>0.1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7" calcext:value-type="date">
            <text:p>1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5" calcext:value-type="float">
            <text:p>1.6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8" calcext:value-type="date">
            <text:p>1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7" calcext:value-type="float">
            <text:p>0.6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29" calcext:value-type="date">
            <text:p>1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7" calcext:value-type="float">
            <text:p>1.0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30" calcext:value-type="date">
            <text:p>1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" calcext:value-type="float">
            <text:p>1.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1-31" calcext:value-type="date">
            <text:p>1/3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" calcext:value-type="float">
            <text:p>1.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1" calcext:value-type="date">
            <text:p>2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4" calcext:value-type="float">
            <text:p>1.1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2" calcext:value-type="date">
            <text:p>2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1" calcext:value-type="float">
            <text:p>1.5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3" calcext:value-type="date">
            <text:p>2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.1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4" calcext:value-type="date">
            <text:p>2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4" calcext:value-type="float">
            <text:p>1.4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5" calcext:value-type="date">
            <text:p>2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1" calcext:value-type="float">
            <text:p>0.6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6" calcext:value-type="date">
            <text:p>2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5" calcext:value-type="float">
            <text:p>1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7" calcext:value-type="date">
            <text:p>2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2" calcext:value-type="float">
            <text:p>0.9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8" calcext:value-type="date">
            <text:p>2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9" calcext:value-type="float">
            <text:p>1.2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09" calcext:value-type="date">
            <text:p>2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7" calcext:value-type="float">
            <text:p>1.9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0" calcext:value-type="date">
            <text:p>2/10/20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.34" calcext:value-type="float">
            <text:p>1.3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1" calcext:value-type="date">
            <text:p>2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9" calcext:value-type="float">
            <text:p>0.9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2" calcext:value-type="date">
            <text:p>2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6" calcext:value-type="float">
            <text:p>0.5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3" calcext:value-type="date">
            <text:p>2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2" calcext:value-type="float">
            <text:p>1.8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4" calcext:value-type="date">
            <text:p>2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7" calcext:value-type="float">
            <text:p>0.0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5" calcext:value-type="date">
            <text:p>2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4" calcext:value-type="float">
            <text:p>0.0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6" calcext:value-type="date">
            <text:p>2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8" calcext:value-type="float">
            <text:p>0.8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7" calcext:value-type="date">
            <text:p>2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9" calcext:value-type="float">
            <text:p>0.8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8" calcext:value-type="date">
            <text:p>2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3" calcext:value-type="float">
            <text:p>0.5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19" calcext:value-type="date">
            <text:p>2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2" calcext:value-type="float">
            <text:p>0.9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0" calcext:value-type="date">
            <text:p>2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7" calcext:value-type="float">
            <text:p>1.3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1" calcext:value-type="date">
            <text:p>2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9" calcext:value-type="float">
            <text:p>1.1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2" calcext:value-type="date">
            <text:p>2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8" calcext:value-type="float">
            <text:p>1.8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3" calcext:value-type="date">
            <text:p>2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1" calcext:value-type="float">
            <text:p>0.6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4" calcext:value-type="date">
            <text:p>2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3" calcext:value-type="float">
            <text:p>1.5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5" calcext:value-type="date">
            <text:p>2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3" calcext:value-type="float">
            <text:p>1.5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6" calcext:value-type="date">
            <text:p>2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2" calcext:value-type="float">
            <text:p>0.2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7" calcext:value-type="date">
            <text:p>2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4" calcext:value-type="float">
            <text:p>0.4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2-28" calcext:value-type="date">
            <text:p>2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" calcext:value-type="float">
            <text:p>0.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1" calcext:value-type="date">
            <text:p>3/1/20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.24" calcext:value-type="float">
            <text:p>1.2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2" calcext:value-type="date">
            <text:p>3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6" calcext:value-type="float">
            <text:p>1.5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3" calcext:value-type="date">
            <text:p>3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2" calcext:value-type="float">
            <text:p>0.5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4" calcext:value-type="date">
            <text:p>3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5" calcext:value-type="date">
            <text:p>3/5/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74" calcext:value-type="float">
            <text:p>1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6" calcext:value-type="date">
            <text:p>3/6/20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.43" calcext:value-type="float">
            <text:p>0.4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7" calcext:value-type="date">
            <text:p>3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" calcext:value-type="float">
            <text:p>1.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8" calcext:value-type="date">
            <text:p>3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3" calcext:value-type="float">
            <text:p>0.9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09" calcext:value-type="date">
            <text:p>3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1" calcext:value-type="float">
            <text:p>1.7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0" calcext:value-type="date">
            <text:p>3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3" calcext:value-type="float">
            <text:p>1.3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1" calcext:value-type="date">
            <text:p>3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3" calcext:value-type="float">
            <text:p>1.4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2" calcext:value-type="date">
            <text:p>3/12/20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84" calcext:value-type="float">
            <text:p>1.8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3" calcext:value-type="date">
            <text:p>3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2" calcext:value-type="float">
            <text:p>0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4" calcext:value-type="date">
            <text:p>3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5" calcext:value-type="float">
            <text:p>0.7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5" calcext:value-type="date">
            <text:p>3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2" calcext:value-type="float">
            <text:p>0.1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6" calcext:value-type="date">
            <text:p>3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7" calcext:value-type="float">
            <text:p>0.5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7" calcext:value-type="date">
            <text:p>3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9" calcext:value-type="float">
            <text:p>0.7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8" calcext:value-type="date">
            <text:p>3/18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.55" calcext:value-type="float">
            <text:p>0.5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19" calcext:value-type="date">
            <text:p>3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4" calcext:value-type="float">
            <text:p>0.8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0" calcext:value-type="date">
            <text:p>3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9" calcext:value-type="float">
            <text:p>0.7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1" calcext:value-type="date">
            <text:p>3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2" calcext:value-type="float">
            <text:p>0.4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2" calcext:value-type="date">
            <text:p>3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3" calcext:value-type="float">
            <text:p>1.0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3" calcext:value-type="date">
            <text:p>3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1" calcext:value-type="float">
            <text:p>0.2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4" calcext:value-type="date">
            <text:p>3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2" calcext:value-type="float">
            <text:p>0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5" calcext:value-type="date">
            <text:p>3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" calcext:value-type="float">
            <text:p>1.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6" calcext:value-type="date">
            <text:p>3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8" calcext:value-type="float">
            <text:p>1.0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7" calcext:value-type="date">
            <text:p>3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8" calcext:value-type="date">
            <text:p>3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5" calcext:value-type="float">
            <text:p>0.8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29" calcext:value-type="date">
            <text:p>3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3" calcext:value-type="float">
            <text:p>1.0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30" calcext:value-type="date">
            <text:p>3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4" calcext:value-type="float">
            <text:p>1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3-31" calcext:value-type="date">
            <text:p>3/3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2" calcext:value-type="float">
            <text:p>0.8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1" calcext:value-type="date">
            <text:p>4/1/20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.14" calcext:value-type="float">
            <text:p>0.1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2" calcext:value-type="date">
            <text:p>4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8" calcext:value-type="float">
            <text:p>1.4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3" calcext:value-type="date">
            <text:p>4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9" calcext:value-type="float">
            <text:p>1.6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4" calcext:value-type="date">
            <text:p>4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4" calcext:value-type="float">
            <text:p>1.4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5" calcext:value-type="date">
            <text:p>4/5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.68" calcext:value-type="float">
            <text:p>1.6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6" calcext:value-type="date">
            <text:p>4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9" calcext:value-type="float">
            <text:p>0.2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7" calcext:value-type="date">
            <text:p>4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7" calcext:value-type="float">
            <text:p>1.1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8" calcext:value-type="date">
            <text:p>4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6" calcext:value-type="float">
            <text:p>0.2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09" calcext:value-type="date">
            <text:p>4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8" calcext:value-type="float">
            <text:p>1.3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0" calcext:value-type="date">
            <text:p>4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4" calcext:value-type="float">
            <text:p>0.4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1" calcext:value-type="date">
            <text:p>4/11/20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.55" calcext:value-type="float">
            <text:p>0.5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2" calcext:value-type="date">
            <text:p>4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9" calcext:value-type="float">
            <text:p>0.0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3" calcext:value-type="date">
            <text:p>4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3" calcext:value-type="float">
            <text:p>0.0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4" calcext:value-type="date">
            <text:p>4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1" calcext:value-type="float">
            <text:p>0.7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5" calcext:value-type="date">
            <text:p>4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1" calcext:value-type="float">
            <text:p>0.1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6" calcext:value-type="date">
            <text:p>4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9" calcext:value-type="float">
            <text:p>0.2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7" calcext:value-type="date">
            <text:p>4/17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.95" calcext:value-type="float">
            <text:p>0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8" calcext:value-type="date">
            <text:p>4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1" calcext:value-type="float">
            <text:p>0.4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19" calcext:value-type="date">
            <text:p>4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9" calcext:value-type="float">
            <text:p>1.0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0" calcext:value-type="date">
            <text:p>4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4" calcext:value-type="float">
            <text:p>0.9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1" calcext:value-type="date">
            <text:p>4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7" calcext:value-type="float">
            <text:p>1.1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2" calcext:value-type="date">
            <text:p>4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9" calcext:value-type="float">
            <text:p>0.0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3" calcext:value-type="date">
            <text:p>4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6" calcext:value-type="float">
            <text:p>1.8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4" calcext:value-type="date">
            <text:p>4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6" calcext:value-type="float">
            <text:p>1.9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5" calcext:value-type="date">
            <text:p>4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6" calcext:value-type="float">
            <text:p>0.4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6" calcext:value-type="date">
            <text:p>4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" calcext:value-type="float">
            <text:p>1.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7" calcext:value-type="date">
            <text:p>4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1" calcext:value-type="float">
            <text:p>1.5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8" calcext:value-type="date">
            <text:p>4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2" calcext:value-type="float">
            <text:p>0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29" calcext:value-type="date">
            <text:p>4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7" calcext:value-type="float">
            <text:p>1.7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4-30" calcext:value-type="date">
            <text:p>4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1" calcext:value-type="date">
            <text:p>5/1/20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2" calcext:value-type="date">
            <text:p>5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2" calcext:value-type="float">
            <text:p>1.2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3" calcext:value-type="date">
            <text:p>5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" calcext:value-type="float">
            <text:p>1.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4" calcext:value-type="date">
            <text:p>5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5" calcext:value-type="float">
            <text:p>1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5" calcext:value-type="date">
            <text:p>5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8" calcext:value-type="float">
            <text:p>0.9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6" calcext:value-type="date">
            <text:p>5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8" calcext:value-type="float">
            <text:p>1.8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7" calcext:value-type="date">
            <text:p>5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8" calcext:value-type="date">
            <text:p>5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9" calcext:value-type="float">
            <text:p>1.4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09" calcext:value-type="date">
            <text:p>5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1" calcext:value-type="float">
            <text:p>1.1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0" calcext:value-type="date">
            <text:p>5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5" calcext:value-type="float">
            <text:p>0.1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1" calcext:value-type="date">
            <text:p>5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2" calcext:value-type="date">
            <text:p>5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" calcext:value-type="float">
            <text:p>1.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3" calcext:value-type="date">
            <text:p>5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4" calcext:value-type="date">
            <text:p>5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6" calcext:value-type="float">
            <text:p>1.1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5" calcext:value-type="date">
            <text:p>5/15/20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.76" calcext:value-type="float">
            <text:p>0.7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6" calcext:value-type="date">
            <text:p>5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9" calcext:value-type="float">
            <text:p>1.5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7" calcext:value-type="date">
            <text:p>5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3" calcext:value-type="float">
            <text:p>0.6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8" calcext:value-type="date">
            <text:p>5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2" calcext:value-type="float">
            <text:p>1.8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19" calcext:value-type="date">
            <text:p>5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2" calcext:value-type="float">
            <text:p>0.4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0" calcext:value-type="date">
            <text:p>5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5" calcext:value-type="float">
            <text:p>0.4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1" calcext:value-type="date">
            <text:p>5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6" calcext:value-type="float">
            <text:p>0.5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2" calcext:value-type="date">
            <text:p>5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3" calcext:value-type="float">
            <text:p>1.5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3" calcext:value-type="date">
            <text:p>5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9" calcext:value-type="float">
            <text:p>0.4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4" calcext:value-type="date">
            <text:p>5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5" calcext:value-type="float">
            <text:p>0.5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5" calcext:value-type="date">
            <text:p>5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" calcext:value-type="float">
            <text:p>0.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6" calcext:value-type="date">
            <text:p>5/26/20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.3" calcext:value-type="float">
            <text:p>0.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7" calcext:value-type="date">
            <text:p>5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1" calcext:value-type="float">
            <text:p>1.2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8" calcext:value-type="date">
            <text:p>5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" calcext:value-type="float">
            <text:p>1.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29" calcext:value-type="date">
            <text:p>5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9" calcext:value-type="float">
            <text:p>1.8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30" calcext:value-type="date">
            <text:p>5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7" calcext:value-type="float">
            <text:p>0.3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5-31" calcext:value-type="date">
            <text:p>5/3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5" calcext:value-type="float">
            <text:p>1.4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1" calcext:value-type="date">
            <text:p>6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5" calcext:value-type="float">
            <text:p>1.3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2" calcext:value-type="date">
            <text:p>6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3" calcext:value-type="date">
            <text:p>6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7" calcext:value-type="float">
            <text:p>1.2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4" calcext:value-type="date">
            <text:p>6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1" calcext:value-type="float">
            <text:p>0.8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5" calcext:value-type="date">
            <text:p>6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4" calcext:value-type="float">
            <text:p>0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6" calcext:value-type="date">
            <text:p>6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7" calcext:value-type="float">
            <text:p>0.7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7" calcext:value-type="date">
            <text:p>6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8" calcext:value-type="float">
            <text:p>1.9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8" calcext:value-type="date">
            <text:p>6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1" calcext:value-type="float">
            <text:p>0.1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09" calcext:value-type="date">
            <text:p>6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4" calcext:value-type="float">
            <text:p>0.8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0" calcext:value-type="date">
            <text:p>6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5" calcext:value-type="float">
            <text:p>0.1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1" calcext:value-type="date">
            <text:p>6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2" calcext:value-type="float">
            <text:p>1.3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2" calcext:value-type="date">
            <text:p>6/12/20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.3" calcext:value-type="float">
            <text:p>0.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3" calcext:value-type="date">
            <text:p>6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6" calcext:value-type="float">
            <text:p>0.6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4" calcext:value-type="date">
            <text:p>6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5" calcext:value-type="float">
            <text:p>0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5" calcext:value-type="date">
            <text:p>6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2" calcext:value-type="float">
            <text:p>0.5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6" calcext:value-type="date">
            <text:p>6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7" calcext:value-type="float">
            <text:p>1.7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7" calcext:value-type="date">
            <text:p>6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6" calcext:value-type="float">
            <text:p>0.3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8" calcext:value-type="date">
            <text:p>6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2" calcext:value-type="float">
            <text:p>1.7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19" calcext:value-type="date">
            <text:p>6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0" calcext:value-type="date">
            <text:p>6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4" calcext:value-type="float">
            <text:p>1.3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1" calcext:value-type="date">
            <text:p>6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4" calcext:value-type="float">
            <text:p>1.8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2" calcext:value-type="date">
            <text:p>6/22/20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3" calcext:value-type="date">
            <text:p>6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2" calcext:value-type="float">
            <text:p>0.0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4" calcext:value-type="date">
            <text:p>6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" calcext:value-type="float">
            <text:p>0.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5" calcext:value-type="date">
            <text:p>6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5" calcext:value-type="float">
            <text:p>0.4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6" calcext:value-type="date">
            <text:p>6/26/20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7" calcext:value-type="date">
            <text:p>6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5" calcext:value-type="float">
            <text:p>0.2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8" calcext:value-type="date">
            <text:p>6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4" calcext:value-type="float">
            <text:p>0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29" calcext:value-type="date">
            <text:p>6/29/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5" calcext:value-type="float">
            <text:p>1.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6-30" calcext:value-type="date">
            <text:p>6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4" calcext:value-type="float">
            <text:p>1.8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1" calcext:value-type="date">
            <text:p>7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5" calcext:value-type="float">
            <text:p>0.1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2" calcext:value-type="date">
            <text:p>7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5" calcext:value-type="float">
            <text:p>0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3" calcext:value-type="date">
            <text:p>7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1" calcext:value-type="float">
            <text:p>1.4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4" calcext:value-type="date">
            <text:p>7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" calcext:value-type="float">
            <text:p>1.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5" calcext:value-type="date">
            <text:p>7/5/2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38" calcext:value-type="float">
            <text:p>0.3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6" calcext:value-type="date">
            <text:p>7/6/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98" calcext:value-type="float">
            <text:p>1.9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7" calcext:value-type="date">
            <text:p>7/7/20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.37" calcext:value-type="float">
            <text:p>0.3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8" calcext:value-type="date">
            <text:p>7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5" calcext:value-type="float">
            <text:p>0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09" calcext:value-type="date">
            <text:p>7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3" calcext:value-type="float">
            <text:p>0.2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0" calcext:value-type="date">
            <text:p>7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" calcext:value-type="float">
            <text:p>0.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1" calcext:value-type="date">
            <text:p>7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4" calcext:value-type="float">
            <text:p>1.9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2" calcext:value-type="date">
            <text:p>7/12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.48" calcext:value-type="float">
            <text:p>0.4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3" calcext:value-type="date">
            <text:p>7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3" calcext:value-type="float">
            <text:p>1.1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4" calcext:value-type="date">
            <text:p>7/14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5" calcext:value-type="date">
            <text:p>7/15/20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.51" calcext:value-type="float">
            <text:p>1.5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6" calcext:value-type="date">
            <text:p>7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7" calcext:value-type="float">
            <text:p>0.1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7" calcext:value-type="date">
            <text:p>7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7" calcext:value-type="float">
            <text:p>1.6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8" calcext:value-type="date">
            <text:p>7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3" calcext:value-type="float">
            <text:p>0.8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19" calcext:value-type="date">
            <text:p>7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.1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0" calcext:value-type="date">
            <text:p>7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9" calcext:value-type="float">
            <text:p>1.7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1" calcext:value-type="date">
            <text:p>7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1" calcext:value-type="float">
            <text:p>1.3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2" calcext:value-type="date">
            <text:p>7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4" calcext:value-type="float">
            <text:p>1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3" calcext:value-type="date">
            <text:p>7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4" calcext:value-type="float">
            <text:p>0.6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4" calcext:value-type="date">
            <text:p>7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9" calcext:value-type="float">
            <text:p>0.9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5" calcext:value-type="date">
            <text:p>7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5" calcext:value-type="float">
            <text:p>1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6" calcext:value-type="date">
            <text:p>7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" calcext:value-type="float">
            <text:p>0.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7" calcext:value-type="date">
            <text:p>7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8" calcext:value-type="date">
            <text:p>7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" calcext:value-type="float">
            <text:p>0.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29" calcext:value-type="date">
            <text:p>7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3" calcext:value-type="float">
            <text:p>1.8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30" calcext:value-type="date">
            <text:p>7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6" calcext:value-type="float">
            <text:p>1.0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7-31" calcext:value-type="date">
            <text:p>7/3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4" calcext:value-type="float">
            <text:p>0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1" calcext:value-type="date">
            <text:p>8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9" calcext:value-type="float">
            <text:p>0.6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2" calcext:value-type="date">
            <text:p>8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7" calcext:value-type="float">
            <text:p>0.4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3" calcext:value-type="date">
            <text:p>8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6" calcext:value-type="float">
            <text:p>1.3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4" calcext:value-type="date">
            <text:p>8/4/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.17" calcext:value-type="float">
            <text:p>0.1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5" calcext:value-type="date">
            <text:p>8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5" calcext:value-type="float">
            <text:p>0.5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6" calcext:value-type="date">
            <text:p>8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" calcext:value-type="float">
            <text:p>0.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7" calcext:value-type="date">
            <text:p>8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8" calcext:value-type="date">
            <text:p>8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4" calcext:value-type="float">
            <text:p>1.3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09" calcext:value-type="date">
            <text:p>8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7" calcext:value-type="float">
            <text:p>0.1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0" calcext:value-type="date">
            <text:p>8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3" calcext:value-type="float">
            <text:p>0.9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1" calcext:value-type="date">
            <text:p>8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" calcext:value-type="float">
            <text:p>0.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2" calcext:value-type="date">
            <text:p>8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2" calcext:value-type="float">
            <text:p>1.1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3" calcext:value-type="date">
            <text:p>8/13/20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4" calcext:value-type="date">
            <text:p>8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2" calcext:value-type="float">
            <text:p>1.1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5" calcext:value-type="date">
            <text:p>8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4" calcext:value-type="float">
            <text:p>0.6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6" calcext:value-type="date">
            <text:p>8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7" calcext:value-type="float">
            <text:p>1.4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7" calcext:value-type="date">
            <text:p>8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8" calcext:value-type="date">
            <text:p>8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.1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19" calcext:value-type="date">
            <text:p>8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4" calcext:value-type="float">
            <text:p>1.1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0" calcext:value-type="date">
            <text:p>8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8" calcext:value-type="float">
            <text:p>1.2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1" calcext:value-type="date">
            <text:p>8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7" calcext:value-type="float">
            <text:p>0.1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2" calcext:value-type="date">
            <text:p>8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5" calcext:value-type="float">
            <text:p>1.6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3" calcext:value-type="date">
            <text:p>8/23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.92" calcext:value-type="float">
            <text:p>1.9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4" calcext:value-type="date">
            <text:p>8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6" calcext:value-type="float">
            <text:p>1.3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5" calcext:value-type="date">
            <text:p>8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4" calcext:value-type="float">
            <text:p>1.5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6" calcext:value-type="date">
            <text:p>8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8" calcext:value-type="float">
            <text:p>0.5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7" calcext:value-type="date">
            <text:p>8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5" calcext:value-type="float">
            <text:p>1.3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8" calcext:value-type="date">
            <text:p>8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9" calcext:value-type="float">
            <text:p>0.3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29" calcext:value-type="date">
            <text:p>8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2" calcext:value-type="float">
            <text:p>1.2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30" calcext:value-type="date">
            <text:p>8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8" calcext:value-type="float">
            <text:p>0.1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8-31" calcext:value-type="date">
            <text:p>8/31/20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1" calcext:value-type="date">
            <text:p>9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8" calcext:value-type="float">
            <text:p>1.9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2" calcext:value-type="date">
            <text:p>9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1" calcext:value-type="float">
            <text:p>0.8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3" calcext:value-type="date">
            <text:p>9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6" calcext:value-type="float">
            <text:p>1.7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4" calcext:value-type="date">
            <text:p>9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3" calcext:value-type="float">
            <text:p>0.1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5" calcext:value-type="date">
            <text:p>9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4" calcext:value-type="float">
            <text:p>1.6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6" calcext:value-type="date">
            <text:p>9/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8" calcext:value-type="float">
            <text:p>0.7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7" calcext:value-type="date">
            <text:p>9/7/20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.34" calcext:value-type="float">
            <text:p>1.3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8" calcext:value-type="date">
            <text:p>9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8" calcext:value-type="float">
            <text:p>1.4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09" calcext:value-type="date">
            <text:p>9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9" calcext:value-type="float">
            <text:p>1.8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0" calcext:value-type="date">
            <text:p>9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4" calcext:value-type="float">
            <text:p>1.1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1" calcext:value-type="date">
            <text:p>9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6" calcext:value-type="float">
            <text:p>0.3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2" calcext:value-type="date">
            <text:p>9/12/20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.78" calcext:value-type="float">
            <text:p>0.7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3" calcext:value-type="date">
            <text:p>9/13/20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.02" calcext:value-type="float">
            <text:p>1.0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4" calcext:value-type="date">
            <text:p>9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" calcext:value-type="float">
            <text:p>1.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5" calcext:value-type="date">
            <text:p>9/15/20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.61" calcext:value-type="float">
            <text:p>1.6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6" calcext:value-type="date">
            <text:p>9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9" calcext:value-type="float">
            <text:p>1.2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7" calcext:value-type="date">
            <text:p>9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7" calcext:value-type="float">
            <text:p>1.4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8" calcext:value-type="date">
            <text:p>9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4" calcext:value-type="float">
            <text:p>1.3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19" calcext:value-type="date">
            <text:p>9/19/20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0" calcext:value-type="date">
            <text:p>9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7" calcext:value-type="float">
            <text:p>1.5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1" calcext:value-type="date">
            <text:p>9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8" calcext:value-type="float">
            <text:p>0.0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2" calcext:value-type="date">
            <text:p>9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3" calcext:value-type="date">
            <text:p>9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5" calcext:value-type="float">
            <text:p>1.9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4" calcext:value-type="date">
            <text:p>9/24/20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.8" calcext:value-type="float">
            <text:p>0.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5" calcext:value-type="date">
            <text:p>9/25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.48" calcext:value-type="float">
            <text:p>1.4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6" calcext:value-type="date">
            <text:p>9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7" calcext:value-type="float">
            <text:p>1.4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7" calcext:value-type="date">
            <text:p>9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1" calcext:value-type="float">
            <text:p>1.6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8" calcext:value-type="date">
            <text:p>9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8" calcext:value-type="float">
            <text:p>1.6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29" calcext:value-type="date">
            <text:p>9/29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.9" calcext:value-type="float">
            <text:p>1.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09-30" calcext:value-type="date">
            <text:p>9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9" calcext:value-type="float">
            <text:p>0.7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1" calcext:value-type="date">
            <text:p>10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4" calcext:value-type="float">
            <text:p>1.2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2" calcext:value-type="date">
            <text:p>10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6" calcext:value-type="float">
            <text:p>1.6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3" calcext:value-type="date">
            <text:p>10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8" calcext:value-type="float">
            <text:p>0.2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4" calcext:value-type="date">
            <text:p>10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8" calcext:value-type="float">
            <text:p>0.7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5" calcext:value-type="date">
            <text:p>10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1" calcext:value-type="float">
            <text:p>0.3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6" calcext:value-type="date">
            <text:p>10/6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.3" calcext:value-type="float">
            <text:p>1.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7" calcext:value-type="date">
            <text:p>10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8" calcext:value-type="float">
            <text:p>1.6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8" calcext:value-type="date">
            <text:p>10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7" calcext:value-type="float">
            <text:p>0.7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09" calcext:value-type="date">
            <text:p>10/9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.09" calcext:value-type="float">
            <text:p>0.0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0" calcext:value-type="date">
            <text:p>10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4" calcext:value-type="float">
            <text:p>1.2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1" calcext:value-type="date">
            <text:p>10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6" calcext:value-type="float">
            <text:p>1.7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2" calcext:value-type="date">
            <text:p>10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" calcext:value-type="float">
            <text:p>1.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3" calcext:value-type="date">
            <text:p>10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1" calcext:value-type="float">
            <text:p>1.8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4" calcext:value-type="date">
            <text:p>10/14/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91" calcext:value-type="float">
            <text:p>1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5" calcext:value-type="date">
            <text:p>10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4" calcext:value-type="float">
            <text:p>1.6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6" calcext:value-type="date">
            <text:p>10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5" calcext:value-type="float">
            <text:p>1.7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7" calcext:value-type="date">
            <text:p>10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3" calcext:value-type="float">
            <text:p>1.9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8" calcext:value-type="date">
            <text:p>10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7" calcext:value-type="float">
            <text:p>1.8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19" calcext:value-type="date">
            <text:p>10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1" calcext:value-type="float">
            <text:p>1.6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0" calcext:value-type="date">
            <text:p>10/20/20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.72" calcext:value-type="float">
            <text:p>1.7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1" calcext:value-type="date">
            <text:p>10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6" calcext:value-type="float">
            <text:p>0.7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2" calcext:value-type="date">
            <text:p>10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2" calcext:value-type="float">
            <text:p>0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3" calcext:value-type="date">
            <text:p>10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6" calcext:value-type="float">
            <text:p>0.0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4" calcext:value-type="date">
            <text:p>10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6" calcext:value-type="float">
            <text:p>1.5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5" calcext:value-type="date">
            <text:p>10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8" calcext:value-type="float">
            <text:p>1.2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6" calcext:value-type="date">
            <text:p>10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" calcext:value-type="float">
            <text:p>1.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7" calcext:value-type="date">
            <text:p>10/27/20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.71" calcext:value-type="float">
            <text:p>0.7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8" calcext:value-type="date">
            <text:p>10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7" calcext:value-type="float">
            <text:p>0.8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29" calcext:value-type="date">
            <text:p>10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2" calcext:value-type="float">
            <text:p>1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30" calcext:value-type="date">
            <text:p>10/30/20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.24" calcext:value-type="float">
            <text:p>0.2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0-31" calcext:value-type="date">
            <text:p>10/3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7" calcext:value-type="float">
            <text:p>1.6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1" calcext:value-type="date">
            <text:p>11/1/2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67" calcext:value-type="float">
            <text:p>0.6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2" calcext:value-type="date">
            <text:p>11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6" calcext:value-type="float">
            <text:p>1.6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3" calcext:value-type="date">
            <text:p>11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7" calcext:value-type="float">
            <text:p>1.6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4" calcext:value-type="date">
            <text:p>11/4/2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.42" calcext:value-type="float">
            <text:p>0.4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5" calcext:value-type="date">
            <text:p>11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9" calcext:value-type="float">
            <text:p>0.0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6" calcext:value-type="date">
            <text:p>11/6/20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.37" calcext:value-type="float">
            <text:p>0.3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7" calcext:value-type="date">
            <text:p>11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9" calcext:value-type="float">
            <text:p>1.9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8" calcext:value-type="date">
            <text:p>11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4" calcext:value-type="float">
            <text:p>0.9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09" calcext:value-type="date">
            <text:p>11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7" calcext:value-type="float">
            <text:p>0.7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0" calcext:value-type="date">
            <text:p>11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7" calcext:value-type="float">
            <text:p>0.2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1" calcext:value-type="date">
            <text:p>11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3" calcext:value-type="float">
            <text:p>0.6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2" calcext:value-type="date">
            <text:p>11/12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.11" calcext:value-type="float">
            <text:p>1.1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3" calcext:value-type="date">
            <text:p>11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" calcext:value-type="float">
            <text:p>0.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4" calcext:value-type="date">
            <text:p>11/1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2" calcext:value-type="float">
            <text:p>1.5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5" calcext:value-type="date">
            <text:p>11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6" calcext:value-type="float">
            <text:p>0.0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6" calcext:value-type="date">
            <text:p>11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8" calcext:value-type="float">
            <text:p>1.3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7" calcext:value-type="date">
            <text:p>11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1" calcext:value-type="float">
            <text:p>0.3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8" calcext:value-type="date">
            <text:p>11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3" calcext:value-type="float">
            <text:p>1.2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19" calcext:value-type="date">
            <text:p>11/19/20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07" calcext:value-type="float">
            <text:p>0.0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0" calcext:value-type="date">
            <text:p>11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5" calcext:value-type="float">
            <text:p>1.3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1" calcext:value-type="date">
            <text:p>11/2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1" calcext:value-type="float">
            <text:p>1.6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2" calcext:value-type="date">
            <text:p>11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5" calcext:value-type="float">
            <text:p>1.0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3" calcext:value-type="date">
            <text:p>11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8" calcext:value-type="float">
            <text:p>0.6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4" calcext:value-type="date">
            <text:p>11/24/2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.62" calcext:value-type="float">
            <text:p>1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5" calcext:value-type="date">
            <text:p>11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3" calcext:value-type="float">
            <text:p>1.1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6" calcext:value-type="date">
            <text:p>11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6" calcext:value-type="float">
            <text:p>0.4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7" calcext:value-type="date">
            <text:p>11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8" calcext:value-type="float">
            <text:p>0.0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8" calcext:value-type="date">
            <text:p>11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1" calcext:value-type="float">
            <text:p>0.8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29" calcext:value-type="date">
            <text:p>11/29/20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3" calcext:value-type="float">
            <text:p>0.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1-30" calcext:value-type="date">
            <text:p>11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8" calcext:value-type="float">
            <text:p>0.5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1" calcext:value-type="date">
            <text:p>12/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3" calcext:value-type="float">
            <text:p>0.13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2" calcext:value-type="date">
            <text:p>12/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4" calcext:value-type="float">
            <text:p>1.7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3" calcext:value-type="date">
            <text:p>12/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7" calcext:value-type="float">
            <text:p>1.4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4" calcext:value-type="date">
            <text:p>12/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2" calcext:value-type="float">
            <text:p>1.4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5" calcext:value-type="date">
            <text:p>12/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5" calcext:value-type="float">
            <text:p>0.5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6" calcext:value-type="date">
            <text:p>12/6/20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.71" calcext:value-type="float">
            <text:p>0.7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7" calcext:value-type="date">
            <text:p>12/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6" calcext:value-type="float">
            <text:p>1.7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8" calcext:value-type="date">
            <text:p>12/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2" calcext:value-type="float">
            <text:p>1.2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09" calcext:value-type="date">
            <text:p>12/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55" calcext:value-type="float">
            <text:p>1.5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0" calcext:value-type="date">
            <text:p>12/1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2" calcext:value-type="float">
            <text:p>1.3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1" calcext:value-type="date">
            <text:p>12/1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1" calcext:value-type="float">
            <text:p>0.9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2" calcext:value-type="date">
            <text:p>12/1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8" calcext:value-type="float">
            <text:p>1.6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3" calcext:value-type="date">
            <text:p>12/1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2" calcext:value-type="float">
            <text:p>1.6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4" calcext:value-type="date">
            <text:p>12/14/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.56" calcext:value-type="float">
            <text:p>1.5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5" calcext:value-type="date">
            <text:p>12/1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1" calcext:value-type="float">
            <text:p>1.3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6" calcext:value-type="date">
            <text:p>12/1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4" calcext:value-type="float">
            <text:p>1.44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7" calcext:value-type="date">
            <text:p>12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9" calcext:value-type="float">
            <text:p>0.8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8" calcext:value-type="date">
            <text:p>12/1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8" calcext:value-type="float">
            <text:p>1.3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19" calcext:value-type="date">
            <text:p>12/1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" calcext:value-type="float">
            <text:p>0.2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0" calcext:value-type="date">
            <text:p>12/2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7" calcext:value-type="float">
            <text:p>1.9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1" calcext:value-type="date">
            <text:p>12/21/20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.08" calcext:value-type="float">
            <text:p>0.08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2" calcext:value-type="date">
            <text:p>12/22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6" calcext:value-type="float">
            <text:p>0.1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3" calcext:value-type="date">
            <text:p>12/23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6" calcext:value-type="float">
            <text:p>1.7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4" calcext:value-type="date">
            <text:p>12/24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7" calcext:value-type="float">
            <text:p>1.8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5" calcext:value-type="date">
            <text:p>12/25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9" calcext:value-type="float">
            <text:p>1.2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6" calcext:value-type="date">
            <text:p>12/26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85" calcext:value-type="float">
            <text:p>1.85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7" calcext:value-type="date">
            <text:p>12/2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6" calcext:value-type="float">
            <text:p>1.2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8" calcext:value-type="date">
            <text:p>12/28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9" calcext:value-type="float">
            <text:p>1.79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29" calcext:value-type="date">
            <text:p>12/29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" calcext:value-type="float">
            <text:p>0.6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30" calcext:value-type="date">
            <text:p>12/30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7" calcext:value-type="float">
            <text:p>0.37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14" office:value-type="date" office:date-value="2015-12-31" calcext:value-type="date">
            <text:p>12/31/20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1" calcext:value-type="float">
            <text:p>0.21</text:p>
          </table:table-cell>
          <table:table-cell table:style-name="ce2" table:number-columns-repeated="5"/>
          <table:table-cell table:style-name="ce4" table:number-columns-repeated="18"/>
          <table:table-cell table:number-columns-repeated="998"/>
        </table:table-row>
        <table:table-row table:style-name="ro2" table:number-rows-repeated="614">
          <table:table-cell table:style-name="ce4" table:number-columns-repeated="26"/>
          <table:table-cell table:number-columns-repeated="998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ýsledkovka" table:style-name="ta4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5" table:default-cell-style-name="Default"/>
        <table:table-row table:style-name="ro8">
          <table:table-cell table:style-name="ce15" office:value-type="string" calcext:value-type="string" table:number-columns-spanned="9" table:number-rows-spanned="1">
            <text:p>Doplnťe výsledkovú listinu podľa zadania a zoradťe súťažiacich podľa počtu získaných bodov. Nezabudnite, že rovnako umiestnení súťažiaci majú zdieľať poradie. Nebojte sa použiť ďalšie bunky na pomocné výpočty.</text:p>
          </table:table-cell>
          <table:covered-table-cell table:number-columns-repeated="8"/>
          <table:table-cell table:style-name="ce25" table:number-columns-repeated="16"/>
          <table:table-cell table:number-columns-repeated="999"/>
        </table:table-row>
        <table:table-row table:style-name="ro9">
          <table:table-cell table:style-name="ce16" office:value-type="string" calcext:value-type="string">
            <text:p>Poradie</text:p>
          </table:table-cell>
          <table:table-cell table:style-name="ce16" office:value-type="string" calcext:value-type="string">
            <text:p>Meno a priezvisko</text:p>
          </table:table-cell>
          <table:table-cell table:style-name="ce16" office:value-type="string" calcext:value-type="string">
            <text:p>Ročník</text:p>
          </table:table-cell>
          <table:table-cell table:style-name="ce16" office:value-type="string" calcext:value-type="string">
            <text:p>Prvá úloha</text:p>
          </table:table-cell>
          <table:table-cell table:style-name="ce16" office:value-type="string" calcext:value-type="string">
            <text:p>Druhá úloha</text:p>
          </table:table-cell>
          <table:table-cell table:style-name="ce16" office:value-type="string" calcext:value-type="string">
            <text:p>Tretia úloha</text:p>
          </table:table-cell>
          <table:table-cell table:style-name="ce16" office:value-type="string" calcext:value-type="string">
            <text:p>Štvrtá úloha</text:p>
          </table:table-cell>
          <table:table-cell table:style-name="ce16" office:value-type="string" calcext:value-type="string">
            <text:p>Piata úloha</text:p>
          </table:table-cell>
          <table:table-cell table:style-name="ce16" office:value-type="string" calcext:value-type="string">
            <text:p>Získané body</text:p>
          </table:table-cell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dam Gajdoší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dam Hlavá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dam Král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dam Páleník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dam Perina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17"/>
          <table:table-cell table:style-name="ce20" office:value-type="string" calcext:value-type="string">
            <text:p>Adam Varg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drián Záviš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lan Mark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lexander Magnússon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lexander Macinský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lexander Mensák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drej Korman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drej Ladislav Ková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drej Paučo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drej Pečimúth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drej Šandal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drej Vojtuš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Anna Veselková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Bálint Lakatos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Barbara Pulmannová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Bence Bial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Bohdan Jóž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Branislav Hatal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Branislav Kadlecaj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agmar Bošková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ávid Daniš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enis Fuma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enis Mitan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enis Pikl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enis Vask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obroslav Tokoš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ominik Jurečk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ominik Madarász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ominik Matis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ominik Revai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ominik Štepanovský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Dušan Ferenčí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manuel Tesa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ch Černaj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k Burda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k Helecz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k Maruškin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k Oslanec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k Prandorffy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Erik Selecký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abricio Jakubec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ilip Dobrocký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ilip Geib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ilip Gerhát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ilip Kerák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ilip Kuboš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rantišek Viktor Stavel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Frederik Buchlá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Gabriel Augustin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Gabriel Lévai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Gergely Horváth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Géza Csenger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Gregor Kšan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Henrieta Micheľová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Imrich Nagy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Kramá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Lackovi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Lišk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Lušná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Mach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Pernica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Šim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kub Šmahovský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Bobeni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Červeňák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Frind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Gerčá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Letovanec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n Lipnican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Mlyne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Petrá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án Popeláš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roslav Paška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roslav Varg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aroslava Kokavcová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ozef Benc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ozef Budá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ozef Bugoš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ozef Číž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ozef Ištok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ozef Méry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uraj Baráth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Juraj Hrdlic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Karol Dvorský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Kristián Hargaš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adislav Cserno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as Miklosk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Adamík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Baláž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Chamaj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Kotlaba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Kúši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Mikuš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lukáš Škerli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gdaléna Bečková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ek Beleščia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ek Benc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ek Išto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ek Kraus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ek Mraví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ária Rajníková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ián Bednárik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ián Hrubjak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oš Malovec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Bieli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Civáň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Čulen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Gažo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Hradský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Kičá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Ondrušk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Pial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rtin Vlčá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Glez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Chom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Jurčá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Kašťák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Krásny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Nová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Pončá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Skulský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ej Sláde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úš Juran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úš Maďar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úš Štovči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atúš Žilinec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átyás Györg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hály Kotier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ela Loová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ela Marčeková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Halás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Chvíla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Porubský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Sládeče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Spišia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Staník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Stolárik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chal Szabó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kulas Soos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lan Kubal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lan Šalk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lan Zongor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loš Prokop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roslav Hutár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roslav chalko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roslav Ilavský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roslav Mróze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roslav Murin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Miroslava Pavlusová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Ondrej Baranovi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Ondrej Jurá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Ondrej Sekerák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Ondrej Vrábel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Ondrej Zig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trik Drozdík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trik Gajdoš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trik Holop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trik Šimanský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ulína Smolárová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vol Drotá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vol Olbert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vol Švidraň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avol Zaťk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eter Belcá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eter Elle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eter Matt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eter Onduš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eter Ralbovský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Peter Štovk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astislav Kučer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asťo Líšk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ichard Bír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óbert Fajd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óbert Gers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óbert Selve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óbert Vango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oman Beň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oman Sobkulia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Roman Varg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amuel Čavoj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amuel Gurský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amuel Novelink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amuel Obuch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amuel Sláde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imona Veselá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Slavomír Hanzely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imon Kocúre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imon Sebechlebský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imon Šok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imon Varga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tefan Pružinský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tefan Schindler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Štefánia Glevitzká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imotej Králik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imotej Rybár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Both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Buček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Daniš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Drozdí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Fedor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Sásik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Stanovčá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Tomáš Tkáčik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Vladislav Hrčk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7"/>
          <table:table-cell table:style-name="ce20" office:value-type="string" calcext:value-type="string">
            <text:p>Zajíc Bálint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8"/>
          <table:table-cell table:style-name="ce21" office:value-type="string" calcext:value-type="string">
            <text:p>Zuzana Frankovská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18"/>
          <table:table-cell table:style-name="ce25" table:number-columns-repeated="16"/>
          <table:table-cell table:number-columns-repeated="999"/>
        </table:table-row>
        <table:table-row table:style-name="ro2">
          <table:table-cell table:style-name="ce19"/>
          <table:table-cell table:style-name="ce22"/>
          <table:table-cell table:style-name="ce19" table:number-columns-repeated="6"/>
          <table:table-cell table:style-name="ce22"/>
          <table:table-cell table:number-columns-repeated="1015"/>
        </table:table-row>
        <table:table-row table:style-name="ro3" table:number-rows-repeated="10483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vieratá" table:style-name="ta5">
        <office:forms form:automatic-focus="false" form:apply-design-mode="false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21" table:default-cell-style-name="Default"/>
        <table:table-row table:style-name="ro10">
          <table:table-cell table:style-name="ce1" office:value-type="string" calcext:value-type="string" table:number-columns-spanned="11" table:number-rows-spanned="1">
            <text:p>Vypočítajte počet mamutov, krokodílov a holubov v každom roku až do doby, keď mamuty vymreli.</text:p>
          </table:table-cell>
          <table:covered-table-cell table:number-columns-repeated="10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1" table:number-rows-spanned="1">
            <text:p>Vykreslite graf týchto počtov. (Počet mamutov v grafe zoštvornásobte a počet holubov vydeľte 100)</text:p>
          </table:table-cell>
          <table:covered-table-cell table:number-columns-repeated="10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1" table:number-rows-spanned="1">
            <text:p>Nebojte sa použiť ďašie bunky na pomocné výpočty.</text:p>
          </table:table-cell>
          <table:covered-table-cell table:number-columns-repeated="10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2" table:number-columns-repeated="11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26" office:value-type="string" calcext:value-type="string">
            <text:p>Počet rokov</text:p>
          </table:table-cell>
          <table:table-cell table:style-name="ce27" office:value-type="string" calcext:value-type="string">
            <text:p>Počet mamutov</text:p>
          </table:table-cell>
          <table:table-cell table:style-name="ce27" office:value-type="string" calcext:value-type="string">
            <text:p>Počet krokodílov</text:p>
          </table:table-cell>
          <table:table-cell table:style-name="ce28" office:value-type="string" calcext:value-type="string">
            <text:p>Počet holubov</text:p>
          </table:table-cell>
          <table:table-cell table:style-name="ce2" table:number-columns-repeated="7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2" table:number-columns-repeated="7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" table:number-columns-repeated="10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table:number-columns-repeated="25"/>
          <table:table-cell table:number-columns-repeated="998"/>
        </table:table-row>
        <table:table-row table:style-name="ro2" table:number-rows-repeated="993">
          <table:table-cell table:style-name="ce4" table:number-columns-repeated="26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dlo" table:style-name="ta6">
        <office:forms form:automatic-focus="false" form:apply-design-mode="false"/>
        <table:table-column table:style-name="co14" table:number-columns-repeated="51" table:default-cell-style-name="Default"/>
        <table:table-column table:style-name="co2" table:number-columns-repeated="973" table:default-cell-style-name="Default"/>
        <table:table-row table:style-name="ro6">
          <table:table-cell table:style-name="ce1" office:value-type="string" calcext:value-type="string" table:number-columns-spanned="49" table:number-rows-spanned="1">
            <text:p>Karol začína v ľavom hornom rohu modrého obĺžnika, môže sa hýbať len doprava a dolu. Koľko najviac holubov (označených H) môže Karol zjesť?</text:p>
          </table:table-cell>
          <table:covered-table-cell table:number-columns-repeated="48"/>
          <table:table-cell table:style-name="ce2" table:number-columns-repeated="2"/>
          <table:table-cell table:number-columns-repeated="973"/>
        </table:table-row>
        <table:table-row table:style-name="ro6">
          <table:table-cell table:style-name="ce1" office:value-type="string" calcext:value-type="string" table:number-columns-spanned="49" table:number-rows-spanned="1">
            <text:p>V červenom obdĺžniku vyznačte jednotkami najlepšiu možnú Karolovu ciestu. Ak je možností viacero, vykreslite ľubovoľnú z nich.</text:p>
          </table:table-cell>
          <table:covered-table-cell table:number-columns-repeated="48"/>
          <table:table-cell table:style-name="ce2" table:number-columns-repeated="2"/>
          <table:table-cell table:number-columns-repeated="973"/>
        </table:table-row>
        <table:table-row table:style-name="ro6">
          <table:table-cell table:style-name="ce1" office:value-type="string" calcext:value-type="string" table:number-columns-spanned="49" table:number-rows-spanned="1">
            <text:p>Nebojte sa používať ostatné bunky na pomocné výpočty. Urobte to tak, aby keď zmeníte obsah modrej tabuľky (pridáte alebo odstránite nejaké holuby), všetko sa automaticky prepočíta.</text:p>
          </table:table-cell>
          <table:covered-table-cell table:number-columns-repeated="48"/>
          <table:table-cell table:style-name="ce2" table:number-columns-repeated="2"/>
          <table:table-cell table:number-columns-repeated="973"/>
        </table:table-row>
        <table:table-row table:style-name="ro11">
          <table:table-cell table:style-name="ce29" table:number-columns-repeated="11"/>
          <table:table-cell table:style-name="ce2" table:number-columns-repeated="40"/>
          <table:table-cell table:number-columns-repeated="973"/>
        </table:table-row>
        <table:table-row table:style-name="ro12">
          <table:table-cell table:style-name="ce30" office:value-type="string" calcext:value-type="string" table:number-columns-spanned="11" table:number-rows-spanned="1">
            <text:p>Najviac vie Karol zjesť:</text:p>
          </table:table-cell>
          <table:covered-table-cell table:number-columns-repeated="10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 table:number-columns-repeated="37"/>
          <table:table-cell table:number-columns-repeated="973"/>
        </table:table-row>
        <table:table-row table:style-name="ro11">
          <table:table-cell table:style-name="ce31" table:number-columns-repeated="51"/>
          <table:table-cell table:number-columns-repeated="973"/>
        </table:table-row>
        <table:table-row table:style-name="ro11">
          <table:table-cell table:style-name="ce31"/>
          <table:table-cell table:style-name="ce32"/>
          <table:table-cell table:style-name="ce35" table:number-columns-repeated="20"/>
          <table:table-cell table:style-name="ce39"/>
          <table:table-cell table:style-name="ce31" table:number-columns-repeated="4"/>
          <table:table-cell table:style-name="ce42"/>
          <table:table-cell table:style-name="ce45" table:number-columns-repeated="20"/>
          <table:table-cell table:style-name="ce49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20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office:value-type="string" calcext:value-type="string">
            <text:p>H</text:p>
          </table:table-cell>
          <table:table-cell table:style-name="ce36" table:number-columns-repeated="7"/>
          <table:table-cell table:style-name="ce36" office:value-type="string" calcext:value-type="string">
            <text:p>H</text:p>
          </table:table-cell>
          <table:table-cell table:style-name="ce36" table:number-columns-repeated="2"/>
          <table:table-cell table:style-name="ce36" office:value-type="string" calcext:value-type="string">
            <text:p>H</text:p>
          </table:table-cell>
          <table:table-cell table:style-name="ce36" table:number-columns-repeated="8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4"/>
          <table:table-cell table:style-name="ce36" office:value-type="string" calcext:value-type="string">
            <text:p>H</text:p>
          </table:table-cell>
          <table:table-cell table:style-name="ce36" table:number-columns-repeated="15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3"/>
          <table:table-cell table:style-name="ce36" office:value-type="string" calcext:value-type="string">
            <text:p>H</text:p>
          </table:table-cell>
          <table:table-cell table:style-name="ce36" table:number-columns-repeated="2"/>
          <table:table-cell table:style-name="ce36" office:value-type="string" calcext:value-type="string">
            <text:p>H</text:p>
          </table:table-cell>
          <table:table-cell table:style-name="ce36" table:number-columns-repeated="2"/>
          <table:table-cell table:style-name="ce36" office:value-type="string" calcext:value-type="string">
            <text:p>H</text:p>
          </table:table-cell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"/>
          <table:table-cell table:style-name="ce48"/>
          <table:table-cell table:style-name="ce46" table:number-columns-repeated="17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20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2"/>
          <table:table-cell table:style-name="ce36" office:value-type="string" calcext:value-type="string">
            <text:p>H</text:p>
          </table:table-cell>
          <table:table-cell table:style-name="ce36" table:number-columns-repeated="4"/>
          <table:table-cell table:style-name="ce36" office:value-type="string" calcext:value-type="string">
            <text:p>H</text:p>
          </table:table-cell>
          <table:table-cell table:style-name="ce36" table:number-columns-repeated="12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5"/>
          <table:table-cell table:style-name="ce36" office:value-type="string" calcext:value-type="string">
            <text:p>H</text:p>
          </table:table-cell>
          <table:table-cell table:style-name="ce36" table:number-columns-repeated="4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5"/>
          <table:table-cell table:style-name="ce36" office:value-type="string" calcext:value-type="string">
            <text:p>H</text:p>
          </table:table-cell>
          <table:table-cell table:style-name="ce36" table:number-columns-repeated="14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0"/>
          <table:table-cell table:style-name="ce36" office:value-type="string" calcext:value-type="string">
            <text:p>H</text:p>
          </table:table-cell>
          <table:table-cell table:style-name="ce36" table:number-columns-repeated="7"/>
          <table:table-cell table:style-name="ce36" office:value-type="string" calcext:value-type="string">
            <text:p>H</text:p>
          </table:table-cell>
          <table:table-cell table:style-name="ce36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20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3"/>
          <table:table-cell table:style-name="ce36" office:value-type="string" calcext:value-type="string">
            <text:p>H</text:p>
          </table:table-cell>
          <table:table-cell table:style-name="ce36" table:number-columns-repeated="10"/>
          <table:table-cell table:style-name="ce36" office:value-type="string" calcext:value-type="string">
            <text:p>H</text:p>
          </table:table-cell>
          <table:table-cell table:style-name="ce36" table:number-columns-repeated="5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20"/>
          <table:table-cell table:style-name="ce40" office:value-type="string" calcext:value-type="string">
            <text:p>H</text:p>
          </table:table-cell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6"/>
          <table:table-cell table:style-name="ce36" office:value-type="string" calcext:value-type="string">
            <text:p>H</text:p>
          </table:table-cell>
          <table:table-cell table:style-name="ce36" table:number-columns-repeated="3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0"/>
          <table:table-cell table:style-name="ce36" office:value-type="string" calcext:value-type="string">
            <text:p>H</text:p>
          </table:table-cell>
          <table:table-cell table:style-name="ce36" table:number-columns-repeated="9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3"/>
          <table:table-cell table:style-name="ce36" office:value-type="string" calcext:value-type="string">
            <text:p>H</text:p>
          </table:table-cell>
          <table:table-cell table:style-name="ce36" table:number-columns-repeated="6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 office:value-type="string" calcext:value-type="string">
            <text:p>H</text:p>
          </table:table-cell>
          <table:table-cell table:style-name="ce36" table:number-columns-repeated="6"/>
          <table:table-cell table:style-name="ce36" office:value-type="string" calcext:value-type="string">
            <text:p>H</text:p>
          </table:table-cell>
          <table:table-cell table:style-name="ce36" table:number-columns-repeated="11"/>
          <table:table-cell table:style-name="ce36" office:value-type="string" calcext:value-type="string">
            <text:p>H</text:p>
          </table:table-cell>
          <table:table-cell table:style-name="ce36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2"/>
          <table:table-cell table:style-name="ce36" office:value-type="string" calcext:value-type="string">
            <text:p>H</text:p>
          </table:table-cell>
          <table:table-cell table:style-name="ce36" table:number-columns-repeated="7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3"/>
          <table:table-cell table:style-name="ce36" office:value-type="string" calcext:value-type="string">
            <text:p>H</text:p>
          </table:table-cell>
          <table:table-cell table:style-name="ce36" table:number-columns-repeated="16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9"/>
          <table:table-cell table:style-name="ce36" office:value-type="string" calcext:value-type="string">
            <text:p>H</text:p>
          </table:table-cell>
          <table:table-cell table:style-name="ce36" table:number-columns-repeated="6"/>
          <table:table-cell table:style-name="ce36" office:value-type="string" calcext:value-type="string">
            <text:p>H</text:p>
          </table:table-cell>
          <table:table-cell table:style-name="ce36" table:number-columns-repeated="3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/>
          <table:table-cell table:style-name="ce36" office:value-type="string" calcext:value-type="string">
            <text:p>H</text:p>
          </table:table-cell>
          <table:table-cell table:style-name="ce36" table:number-columns-repeated="18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4"/>
          <table:table-cell table:style-name="ce36" office:value-type="string" calcext:value-type="string">
            <text:p>H</text:p>
          </table:table-cell>
          <table:table-cell table:style-name="ce36" table:number-columns-repeated="15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5"/>
          <table:table-cell table:style-name="ce36" office:value-type="string" calcext:value-type="string">
            <text:p>H</text:p>
          </table:table-cell>
          <table:table-cell table:style-name="ce36" table:number-columns-repeated="4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8"/>
          <table:table-cell table:style-name="ce36" office:value-type="string" calcext:value-type="string">
            <text:p>H</text:p>
          </table:table-cell>
          <table:table-cell table:style-name="ce36"/>
          <table:table-cell table:style-name="ce36" office:value-type="string" calcext:value-type="string">
            <text:p>H</text:p>
          </table:table-cell>
          <table:table-cell table:style-name="ce36" table:number-columns-repeated="2"/>
          <table:table-cell table:style-name="ce36" office:value-type="string" calcext:value-type="string">
            <text:p>H</text:p>
          </table:table-cell>
          <table:table-cell table:style-name="ce36" table:number-columns-repeated="4"/>
          <table:table-cell table:style-name="ce36" office:value-type="string" calcext:value-type="string">
            <text:p>H</text:p>
          </table:table-cell>
          <table:table-cell table:style-name="ce36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20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1"/>
          <table:table-cell table:style-name="ce36" office:value-type="string" calcext:value-type="string">
            <text:p>H</text:p>
          </table:table-cell>
          <table:table-cell table:style-name="ce36" table:number-columns-repeated="8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4"/>
          <table:table-cell table:style-name="ce36" office:value-type="string" calcext:value-type="string">
            <text:p>H</text:p>
          </table:table-cell>
          <table:table-cell table:style-name="ce36" table:number-columns-repeated="15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office:value-type="string" calcext:value-type="string">
            <text:p>H</text:p>
          </table:table-cell>
          <table:table-cell table:style-name="ce36" table:number-columns-repeated="19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8"/>
          <table:table-cell table:style-name="ce36" office:value-type="string" calcext:value-type="string">
            <text:p>H</text:p>
          </table:table-cell>
          <table:table-cell table:style-name="ce36" table:number-columns-repeated="3"/>
          <table:table-cell table:style-name="ce36" office:value-type="string" calcext:value-type="string">
            <text:p>H</text:p>
          </table:table-cell>
          <table:table-cell table:style-name="ce36" table:number-columns-repeated="7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6"/>
          <table:table-cell table:style-name="ce36" office:value-type="string" calcext:value-type="string">
            <text:p>H</text:p>
          </table:table-cell>
          <table:table-cell table:style-name="ce36" table:number-columns-repeated="3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3"/>
          <table:table-cell table:style-name="ce36" table:number-columns-repeated="18"/>
          <table:table-cell table:style-name="ce36" office:value-type="string" calcext:value-type="string">
            <text:p>H</text:p>
          </table:table-cell>
          <table:table-cell table:style-name="ce36"/>
          <table:table-cell table:style-name="ce40"/>
          <table:table-cell table:style-name="ce31" table:number-columns-repeated="4"/>
          <table:table-cell table:style-name="ce43"/>
          <table:table-cell table:style-name="ce46" table:number-columns-repeated="20"/>
          <table:table-cell table:style-name="ce50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/>
          <table:table-cell table:style-name="ce34"/>
          <table:table-cell table:style-name="ce37"/>
          <table:table-cell table:style-name="ce37" office:value-type="string" calcext:value-type="string">
            <text:p>H</text:p>
          </table:table-cell>
          <table:table-cell table:style-name="ce37" table:number-columns-repeated="5"/>
          <table:table-cell table:style-name="ce37" office:value-type="string" calcext:value-type="string">
            <text:p>H</text:p>
          </table:table-cell>
          <table:table-cell table:style-name="ce37" table:number-columns-repeated="12"/>
          <table:table-cell table:style-name="ce41"/>
          <table:table-cell table:style-name="ce31" table:number-columns-repeated="4"/>
          <table:table-cell table:style-name="ce44"/>
          <table:table-cell table:style-name="ce47" table:number-columns-repeated="20"/>
          <table:table-cell table:style-name="ce51"/>
          <table:table-cell table:style-name="ce31" table:number-columns-repeated="2"/>
          <table:table-cell table:number-columns-repeated="973"/>
        </table:table-row>
        <table:table-row table:style-name="ro11">
          <table:table-cell table:style-name="ce31" table:number-columns-repeated="51"/>
          <table:table-cell table:number-columns-repeated="973"/>
        </table:table-row>
        <table:table-row table:style-name="ro11">
          <table:table-cell table:style-name="ce2" table:number-columns-repeated="51"/>
          <table:table-cell table:number-columns-repeated="973"/>
        </table:table-row>
        <table:table-row table:style-name="ro11" table:number-rows-repeated="2">
          <table:table-cell table:style-name="ce2" table:number-columns-repeated="51"/>
          <table:table-cell table:number-columns-repeated="973"/>
        </table:table-row>
        <table:table-row table:style-name="ro11" table:number-rows-repeated="962">
          <table:table-cell table:style-name="ce4" table:number-columns-repeated="51"/>
          <table:table-cell table:number-columns-repeated="973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Jedlo.B7:Jedlo.W38">
            <calcext:condition calcext:apply-style-name="ConditionalStyle_1" calcext:value="=&quot;H&quot;" calcext:base-cell-address="Jedlo.B7"/>
          </calcext:conditional-format>
          <calcext:conditional-format calcext:target-range-address="Jedlo.AB7:Jedlo.AW38 Jedlo.AW38:Jedlo.AW38 Jedlo.AB7:Jedlo.AB7 Jedlo.AE11:Jedlo.AE11 Jedlo.AB7:Jedlo.AB7">
            <calcext:condition calcext:apply-style-name="ConditionalStyle_2" calcext:value="=1" calcext:base-cell-address="Jedlo.A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9fc5e8" fo:border="none"/>
    </style:style>
    <style:style style:name="ConditionalStyle_5f_2" style:display-name="ConditionalStyle_2" style:family="table-cell" style:parent-style-name="Default">
      <style:table-cell-properties fo:background-color="#38761d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ľká_20_násobilka" style:display-name="PageStyle_Veľká násobil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sledkovka" style:display-name="PageStyle_Výsledkov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iaze" style:display-name="PageStyle_Penia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vieratá" style:display-name="PageStyle_Zvierat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edlo" style:display-name="PageStyle_Jed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ojuholník" style:display-name="PageStyle_Trojuholní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m0$Build-3</meta:generator>
    <dc:date>2016-01-03T13:31:19.564993072</dc:date>
    <meta:editing-duration>PT2M5S</meta:editing-duration>
    <meta:editing-cycles>4</meta:editing-cycles>
    <meta:document-statistic meta:table-count="6" meta:cell-count="2769" meta:object-count="0"/>
  </office:meta>
</office:document-meta>
</file>