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monospace" svg:font-family="monospace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style:font-name="Calibri" fo:font-size="12pt" style:font-size-asian="12pt" style:font-size-complex="12pt"/>
    </style:style>
    <style:style style:name="P2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Calibri" fo:font-size="12pt" officeooo:paragraph-rsid="0003ca1c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893d"/>
    </style:style>
    <style:style style:name="T4" style:family="text">
      <style:text-properties officeooo:rsid="0003893d" style:font-name-asian="Arial1" style:font-name-complex="Arial1"/>
    </style:style>
    <style:style style:name="T5" style:family="text">
      <style:text-properties officeooo:rsid="0003c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: Ahoj, jak se vede?</text:p>
      <text:p text:style-name="P1">B: Dobre, ďakujem za opýtanie. Práve sa snažím spomenúť si na jednu šifrovačku, na ktorej sme spolu boli.</text:p>
      <text:p text:style-name="P1">A: Myslíš tu, kde jednoho nešťastníka musela odvézt sanitka, a mě tak vystrašila její <text:span text:style-name="T1">šíleně</text:span><text:span text:style-name="T2"> hlasitá siréna</text:span>, že mě málem museli odvézt taky?</text:p>
      <text:p text:style-name="P1">B: Nie, nie. A tiež to nebola tá, po ktorej som si musela dať pichnúť <text:span text:style-name="T2">injekciu proti tetanu do </text:span><text:span text:style-name="T1">ramena</text:span>.</text:p>
      <text:p text:style-name="P1">A: A co ta hra, kde bylo nutné <text:span text:style-name="T1">pokosit</text:span><text:span text:style-name="T2"> trávník</text:span>, abychom našli zadání šifry?</text:p>
      <text:p text:style-name="P1">B: Nie, to tiež nie je ono. Na tej, čo myslím, sa nerobilo vôbec nič, len som sa tam <text:span text:style-name="T2">celý </text:span><text:span text:style-name="T1">čas</text:span><text:span text:style-name="T2"> ulievala </text:span>a bezcieľne túlala.</text:p>
      <text:p text:style-name="P1">A: Jo, tehdy se ty šifry v podstatě luštily samy. To byly časy!</text:p>
      <text:p text:style-name="P1">B: A pamätáš sa na tú jednu fakt zhúlenú? Ešteže sme so sebou mali tú <text:span text:style-name="T2">malú fľašku </text:span><text:span text:style-name="T1">plnú</text:span><text:span text:style-name="T2"> slivovice</text:span>, triezvi by sme to nedali.</text:p>
      <text:p text:style-name="P1"/>
      <text:p text:style-name="P1">B: Šifrovačky vedia občas byť aj <text:span text:style-name="T1">poriadna</text:span><text:span text:style-name="T2"> drina</text:span>, nemyslíš?</text:p>
      <text:p text:style-name="P1">A: Ano. Jednou jsem musel <text:span text:style-name="T2">dýchnout do </text:span><text:span text:style-name="T1">trubice</text:span>, abych ven vystřelil šipku se šifrou.</text:p>
      <text:p text:style-name="P1">B: Hej, bol vtedy z teba hotový amazonský Indián. A ja som raz zničila rifle, keď som sa <text:span text:style-name="T1">po</text:span><text:span text:style-name="T2"> zadku spustila </text:span>z toho mokrého kopca.</text:p>
      <text:p text:style-name="P1">A: Tam jsme za deště v tom lese poslouchali a počítali, kolika let <text:span text:style-name="T1">se</text:span><text:span text:style-name="T2"> dožijeme</text:span>.</text:p>
      <text:p text:style-name="P1">B: A večer nás tam čakalo <text:span text:style-name="T2">posedenie pri </text:span><text:span text:style-name="T1">táboráku</text:span> s ražňom v ruke. To bola dobrá hra!</text:p>
      <text:p text:style-name="P1">A: Já nemůžu zapomenout na tu noc potom! To byl velmi vzrušující zážitek.</text:p>
      <text:p text:style-name="P1">B: Pst, to sem neťahaj, čo ak to tu budú čítať nejaké deti? Nemôžeme sem predsa napísať nič o <text:span text:style-name="T2">poriadne divokom </text:span><text:span text:style-name="T1">sexe</text:span>. Radšej zmeňme tému na niečo neškodné.</text:p>
      <text:p text:style-name="P1">A: Tak co třeba ta šifra uvnitř lízátka? Jen se mi potom to řešení <text:span text:style-name="T2">přilepilo na </text:span><text:span text:style-name="T1">botu</text:span>.</text:p>
      <text:p text:style-name="P1">B: Už sa teším na ďalšiu šifrovačku. Pri skúsenostiach čo za tie roky máme to pre nás bude <text:span text:style-name="T2">naozaj </text:span><text:span text:style-name="T1">ľahká</text:span><text:span text:style-name="T2"> úloha</text:span>, asi ako hra na gitaru pre Jimiho Hendrixa.</text:p>
      <text:p text:style-name="P1"/>
      <text:p text:style-name="P1">A: Tak to jsi mi nahrála na smeč. Co děláš v červenci?</text:p>
      <text:p text:style-name="P1">B: Na júl ešte nemám nič naplánované, prečo?</text:p>
      <text:p text:style-name="P1">A: Nešla bys se mnou 17.-19. července do jižních Čech na takovou malou šifrovačku?</text:p>
      <text:p text:style-name="P1">B: A akú?</text:p>
      <text:p text:style-name="P3">A: <text:span text:style-name="T5">Ono když se tak na to koukám, všechny ty naše vzpomínky mají něco společného – to poznáš, když si je pojmenuješ. No a na téhle šifrovačce zažiješ jenom to hezké co měli všechny vzpomínky společné. Jenom ten konec, který byl ve všech stejný. Kvá, kvá!</text:span></text:p>
      <text:p text:style-name="P1">B: To bude ale vtipná šifrovačka, už sa na ňu teším! Kač, kač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monospace" svg:font-family="monospace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in" fo:margin-bottom="0.139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title/>
    <meta:initial-creator/>
    <meta:editing-cycles>3</meta:editing-cycles>
    <dc:date>2015-07-17T11:17:32.429602856</dc:date>
    <meta:editing-duration>PT52M16S</meta:editing-duration>
    <meta:document-statistic meta:table-count="0" meta:image-count="0" meta:object-count="0" meta:page-count="1" meta:paragraph-count="23" meta:word-count="404" meta:character-count="2153" meta:non-whitespace-character-count="1770"/>
  </office:meta>
</office:document-meta>
</file>